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e bouwplaats-inrichting (kenmerk 815317) nabij Sperwerlaan 7 tot en met 17 Leidschendam Biltz Projecte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 maart 2022 is een vergunning verleend voor het inrichten van een tijdelijke bouwplaats van ca 5 m² ten dienste van de uit te voeren onderhoudswerkzaamheden van 23 februari tot 22 juli 2022 of zoveel korter alsmogelijk is.</text:p>
            <text:p text:style-name="common-al">
            <text:span text:style-name="nadrukvet">Datum bekendmaking besluit: </text:span>2 maart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7076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076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076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tijdelijke bouwplaats-inrichting (kenmerk 815317) nabij Sperwerlaan 7 tot en met 17 Leidschendam Biltz Projecten B.V.</meta:user-defined>
    <meta:user-defined meta:name="DCTERMS.W3CDTF/DCTERMS.available">2022-03-04</meta:user-defined>
    <meta:user-defined meta:name="DCTERMS.W3CDTF/OVERHEIDop.jaargang">2022</meta:user-defined>
    <meta:user-defined meta:name="OVERHEIDop.externeBijlage">locatie tijdelijke bouwplaats|exb-2022-12905</meta:user-defined>
    <meta:user-defined meta:name="OVERHEIDop.publicationIssue">97076</meta:user-defined>
    <meta:user-defined meta:name="OVERHEIDop.GmbID/DC.identifier">gmb-2022-97076</meta:user-defined>
    <meta:user-defined meta:name="OVERHEIDop.versieInformatie"/>
  </office:meta>
</office:document-meta>
</file>