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12 in Zelhem,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Bronckhorst een melding ontvangen voor het saneren van asbest van 3 schuren aan de Aaltenseweg 12 in Zelhem. De melding is geregistreerd onder kenmerk 187696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06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Aaltenseweg 12 in Zelhem, het saneren van asbest van 3 schuren</meta:user-defined>
    <meta:user-defined meta:name="DCTERMS.W3CDTF/DCTERMS.available">2022-03-04</meta:user-defined>
    <meta:user-defined meta:name="DCTERMS.W3CDTF/OVERHEIDop.jaargang">2022</meta:user-defined>
    <meta:user-defined meta:name="OVERHEIDop.externeBijlage">publiceerbare aanvraag|exb-2022-12904</meta:user-defined>
    <meta:user-defined meta:name="OVERHEIDop.publicationIssue">97069</meta:user-defined>
    <meta:user-defined meta:name="OVERHEIDop.GmbID/DC.identifier">gmb-2022-97069</meta:user-defined>
    <meta:user-defined meta:name="OVERHEIDop.versieInformatie"/>
  </office:meta>
</office:document-meta>
</file>