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nbergerweg, nabij nr. 1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1742-HZ_WABO-2210826 voor het kappen van een boom op de locatie Lichtenbergerweg, nabij nr. 1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6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706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6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6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chtenbergerweg , nabij nr.15 in Holten, het kappen van een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ichtenbergerweg, nabij nr. 15 in Holten</meta:user-defined>
    <meta:user-defined meta:name="DCTERMS.W3CDTF/DCTERMS.available">2022-03-09</meta:user-defined>
    <meta:user-defined meta:name="DCTERMS.W3CDTF/OVERHEIDop.jaargang">2022</meta:user-defined>
    <meta:user-defined meta:name="OVERHEIDop.publicationIssue">97067</meta:user-defined>
    <meta:user-defined meta:name="OVERHEIDop.GmbID/DC.identifier">gmb-2022-97067</meta:user-defined>
    <meta:user-defined meta:name="OVERHEIDop.versieInformatie"/>
  </office:meta>
</office:document-meta>
</file>