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1 Lageland, Verlenging beslistermijn omgevingsvergunning (reguliere procedure) Z2021-01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Langebaan 1, 9623 PK Lageland, voor het bouwen van een woning, ingediend op 1 december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06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6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6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gebaan 1 Lageland, Verlenging beslistermijn omgevingsvergunning (reguliere procedure) Z2021-012197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61</meta:user-defined>
    <meta:user-defined meta:name="OVERHEIDop.GmbID/DC.identifier">gmb-2022-97061</meta:user-defined>
    <meta:user-defined meta:name="OVERHEIDop.versieInformatie"/>
  </office:meta>
</office:document-meta>
</file>