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Stations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2 een besluit genomen op de aanvraag met zaaknummer 1742-HZ_WABO-2210442 voor het bouwen van een opslagruimte c.q. machineberging voor  het agrarische bedrijf op de locatie Oude Stationsweg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706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6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6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Stationsweg 9 in Holten, het bouwen van een opslagruimte c.q. machineberging t.b.v. het agrarische bedrijf</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ude Stationsweg 9 in Holten</meta:user-defined>
    <meta:user-defined meta:name="DCTERMS.W3CDTF/DCTERMS.available">2022-03-09</meta:user-defined>
    <meta:user-defined meta:name="DCTERMS.W3CDTF/OVERHEIDop.jaargang">2022</meta:user-defined>
    <meta:user-defined meta:name="OVERHEIDop.publicationIssue">97060</meta:user-defined>
    <meta:user-defined meta:name="OVERHEIDop.GmbID/DC.identifier">gmb-2022-97060</meta:user-defined>
    <meta:user-defined meta:name="OVERHEIDop.versieInformatie"/>
  </office:meta>
</office:document-meta>
</file>