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80 Ringbaan-Oost 451 te Tilburg, opknappen van de gehele  buitenkant van het pand, 2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80 - I - Ringbaan-Oost 4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5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5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5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80 Ringbaan-Oost 451 te Tilburg, opknappen van de gehele  buitenkant van het pand, 28 februari 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56</meta:user-defined>
    <meta:user-defined meta:name="OVERHEIDop.GmbID/DC.identifier">gmb-2022-97056</meta:user-defined>
    <meta:user-defined meta:name="OVERHEIDop.versieInformatie"/>
  </office:meta>
</office:document-meta>
</file>