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storiestraat 8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22 een besluit genomen op de aanvraag met zaaknummer 1742-HZ_WABO-2210841 voor het verbouwen van de  halfvrijstaande woning op de locatie Pastoriestraat 8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6 februar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9705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05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05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astoriestraat 8 in Holten, het verbouwen van de  halfvrijstaande woning</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Pastoriestraat 8 in Holten</meta:user-defined>
    <meta:user-defined meta:name="DCTERMS.W3CDTF/DCTERMS.available">2022-03-09</meta:user-defined>
    <meta:user-defined meta:name="DCTERMS.W3CDTF/OVERHEIDop.jaargang">2022</meta:user-defined>
    <meta:user-defined meta:name="OVERHEIDop.publicationIssue">97053</meta:user-defined>
    <meta:user-defined meta:name="OVERHEIDop.GmbID/DC.identifier">gmb-2022-97053</meta:user-defined>
    <meta:user-defined meta:name="OVERHEIDop.versieInformatie"/>
  </office:meta>
</office:document-meta>
</file>