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7 woningen, Plan Hofstede fase 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0</text:p>
            <text:p text:style-name="common-al">Ingekomen: 24 februari 2022</text:p>
            <text:p text:style-name="common-al">Locatie: Plan Hofstede fase 2 te RUCPHEN</text:p>
            <text:p text:style-name="common-al">Projectomschrijving: het bouwen van 17 woning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70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17 woningen, Plan Hofstede fase 2 te RUCPH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50</meta:user-defined>
    <meta:user-defined meta:name="OVERHEIDop.GmbID/DC.identifier">gmb-2022-97050</meta:user-defined>
    <meta:user-defined meta:name="OVERHEIDop.versieInformatie"/>
  </office:meta>
</office:document-meta>
</file>