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vier ginkgo biloba's, Baan to 30 en 62, 8271 BE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8516-2021</text:p>
            <text:p text:style-name="common-al">Verzenddatum besluit: 05-01-2022</text:p>
            <text:p text:style-name="common-al">Locatie: Baan to 30 en 62, 8271 BE IJsselmuiden</text:p>
            <text:p text:style-name="common-al">Projectomschrijving: het kappen van vier ginkgo biloba's</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0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85162021</meta:user-defined>
    <meta:user-defined meta:name="DCTERMS.abstract">het kappen van vier ginkgo biloba'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vier ginkgo biloba's, Baan to 30 en 62, 8271 BE IJsselmuiden</meta:user-defined>
    <meta:user-defined meta:name="DCTERMS.W3CDTF/DCTERMS.available">2022-01-11</meta:user-defined>
    <meta:user-defined meta:name="DCTERMS.W3CDTF/OVERHEIDop.jaargang">2022</meta:user-defined>
    <meta:user-defined meta:name="OVERHEIDop.publicationIssue">9705</meta:user-defined>
    <meta:user-defined meta:name="OVERHEIDop.GmbID/DC.identifier">gmb-2022-9705</meta:user-defined>
    <meta:user-defined meta:name="OVERHEIDop.versieInformatie"/>
  </office:meta>
</office:document-meta>
</file>