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fwijken bestemmingsplan tbv B&amp;B Van Foreestweg 2A A,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oten om de aanvraag met dossiernummer 2021-060324 voor afwijken van het bestemmingsplan ten behoeve van een B&amp;B op locatie Van Foreestweg 2A A, 1787BL Julianadorp buiten behandeling te stellen. De aanvraag betrof de volgende onderdelen:</text:p>
            <text:p text:style-name="common-al">Afwijken bestemmingsplan tbv B&amp;B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3 maart 2022 en bedraagt 6 weken. Voor meer informatie over de procedure kunt u contact opnemen via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fwijken van het bestemmingsplan ten behoeve van een bed &amp; breakfast op locatie Van Foreestweg 2A A, 1787BL Julianadorp</meta:user-defined>
    <dc:language>nl</dc:language>
    <meta:user-defined meta:name="OVERHEIDop.locatietype/OVERHEIDop.gebiedsmarkering">Punt</meta:user-defined>
    <meta:user-defined meta:name="DC.title">Besluit buiten behandelingstelling afwijken bestemmingsplan tbv B&amp;B Van Foreestweg 2A A, 1787BL Juliana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048</meta:user-defined>
    <meta:user-defined meta:name="OVERHEIDop.GmbID/DC.identifier">gmb-2022-97048</meta:user-defined>
    <meta:user-defined meta:name="OVERHEIDop.versieInformatie"/>
  </office:meta>
</office:document-meta>
</file>