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38439, Polderweg 6 2641N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38439</text:p>
            <text:p text:style-name="common-al">Locatie: Polderweg 6 2641NT Pijnacker</text:p>
            <text:p text:style-name="common-al">Datum besluit: 02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0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36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38439, Polderweg 6 2641NT Pijnack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47</meta:user-defined>
    <meta:user-defined meta:name="OVERHEIDop.GmbID/DC.identifier">gmb-2022-97047</meta:user-defined>
    <meta:user-defined meta:name="OVERHEIDop.versieInformatie"/>
  </office:meta>
</office:document-meta>
</file>