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975 IJzerstraat sectie M 11719 te Tilburg, bouwen van een woning, 28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975 - I - IJzerstraat sectie M 117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04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4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4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0975 IJzerstraat sectie M 11719 te Tilburg, bouwen van een woning, 28 februari 2022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044</meta:user-defined>
    <meta:user-defined meta:name="OVERHEIDop.GmbID/DC.identifier">gmb-2022-97044</meta:user-defined>
    <meta:user-defined meta:name="OVERHEIDop.versieInformatie"/>
  </office:meta>
</office:document-meta>
</file>