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- Oosterheerdtstraat 7 in Leek (evenemententerrein en parkeer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2 heeft de gemeente Westerkwartier een melding ontvangen voor activiteiten waarvoor geen vergunningplicht geldt op de locatie Oosterheerdtstraat 7 in Leek (evenemententerrein en parkeerterrein). De melding is geregistreerd onder zaaknummer Z202200646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704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4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4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- Oosterheerdtstraat 7 in Leek (evenemententerrein en parkeerterrein)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043</meta:user-defined>
    <meta:user-defined meta:name="OVERHEIDop.GmbID/DC.identifier">gmb-2022-97043</meta:user-defined>
    <meta:user-defined meta:name="OVERHEIDop.versieInformatie"/>
  </office:meta>
</office:document-meta>
</file>