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aart 2022 een besluit genomen op de aanvraag voor een omgevingsvergunning op locatie Bernhardstraat 2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ouwen van een woning</text:p>
            <text:p text:style-name="common-al">Locatie: Bernhardstraat 24 te Schijndel</text:p>
            <text:p text:style-name="common-al">Zaaknummer: OV-2022-005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04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nhardstraat 24 te Schijnd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40</meta:user-defined>
    <meta:user-defined meta:name="OVERHEIDop.GmbID/DC.identifier">gmb-2022-97040</meta:user-defined>
    <meta:user-defined meta:name="OVERHEIDop.versieInformatie"/>
  </office:meta>
</office:document-meta>
</file>