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eerste fase reguliere procedure Nieuwe Kerkstraat 38-H 101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rkstraat 38-H 1018EC Amsterdam</text:p>
            <text:p text:style-name="common-al">Omschrijving: vergroten van het gebouwgedeelte met een kelder met koekoek en met een aanbouw ten behoeve van de woonfunctie</text:p>
            <text:p text:style-name="common-al">Besluit: verleend</text:p>
            <text:p text:style-name="common-al">Verzonden naar aanvrager op: 02-03-2022</text:p>
            <text:p text:style-name="common-al">Zaaknummer: Z2021-C007265</text:p>
            <text:p text:style-name="common-al">OLO nummer: 6467891</text:p>
            <text:p text:style-name="common-al">Het besluit en bijbehorende stukken kunt u per e-mail ontvangen. Stuur een verzoek naar <text:a xlink:href="mailto:procesunitth@centrum.amsterdam.nl?Subject=Dossiernummer Z2021-C00726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C007265</meta:user-defined>
    <meta:user-defined meta:name="DCTERMS.abstract">vergroten van het gebouwgedeelte met een kelder met koekoek en met een aanbouw ten behoeve van de woonfunctie</meta:user-defined>
    <dc:language>nl</dc:language>
    <meta:user-defined meta:name="OVERHEIDop.locatietype/OVERHEIDop.gebiedsmarkering">Punt</meta:user-defined>
    <meta:user-defined meta:name="DC.title">Besluit omgevingsvergunning eerste fase reguliere procedure Nieuwe Kerkstraat 38-H 1018EC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38</meta:user-defined>
    <meta:user-defined meta:name="OVERHEIDop.GmbID/DC.identifier">gmb-2022-97038</meta:user-defined>
    <meta:user-defined meta:name="OVERHEIDop.versieInformatie"/>
  </office:meta>
</office:document-meta>
</file>