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2 aanvraag omgevingsvergunning, Bolwerk 3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2 voor een wijziging van de bestaande vergunning aan de Bolwerk 3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0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februari 2022 voor Wijziging bestaande vergunning aan de Bolwerk 30 in Appingedam.</meta:user-defined>
    <dc:language>nl</dc:language>
    <meta:user-defined meta:name="OVERHEIDop.locatietype/OVERHEIDop.gebiedsmarkering">Adres</meta:user-defined>
    <meta:user-defined meta:name="DC.title">20 februari 2022 aanvraag omgevingsvergunning, Bolwerk 30 in Apping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35</meta:user-defined>
    <meta:user-defined meta:name="OVERHEIDop.GmbID/DC.identifier">gmb-2022-97035</meta:user-defined>
    <meta:user-defined meta:name="OVERHEIDop.versieInformatie"/>
  </office:meta>
</office:document-meta>
</file>