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lensostraat 22, 2022-01609, realiseren dakopbouw, het recht optrekken achtergevel en dakterras op de uitbouw, ingekomen 28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033</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33</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33</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olensostraat 22, 2022-01609, realiseren dakopbouw, het recht optrekken achtergevel en dakterras op de uitbouw, ingekomen 28 februari 2022</meta:user-defined>
    <meta:user-defined meta:name="DCTERMS.W3CDTF/DCTERMS.available">2022-03-04</meta:user-defined>
    <meta:user-defined meta:name="DCTERMS.W3CDTF/OVERHEIDop.jaargang">2022</meta:user-defined>
    <meta:user-defined meta:name="OVERHEIDop.publicationIssue">97033</meta:user-defined>
    <meta:user-defined meta:name="OVERHEIDop.GmbID/DC.identifier">gmb-2022-97033</meta:user-defined>
    <meta:user-defined meta:name="OVERHEIDop.versieInformatie"/>
  </office:meta>
</office:document-meta>
</file>