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bouwen van het bestaande gebouw, plaatsen nieuwbouw kas en plaatsen verlichting op terrein, Bospolder 11 te  Leiderdorp, sectie B, nummer 4706, LDPZ2022-000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B04706]Straatnaam Leiderdorp B 4706</text:p>
            <text:p text:style-name="common-al">Zaaknummer: LDPZ2022-000049</text:p>
            <text:p text:style-name="common-al">Datum ontvangst aanvraag: 01-03-2022 00:00</text:p>
            <text:p text:style-name="common-al">Omschrijving: het verbouwen van het bestaande gebouw, plaatsen nieuwbouw kas en plaatsen verlichting op terrein.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703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49</meta:user-defined>
    <meta:user-defined meta:name="DCTERMS.abstract">het verbouwen van het bestaande gebouw, plaatsen nieuwbouw kas en plaatsen verlichting op terrein.</meta:user-defined>
    <dc:language>nl</dc:language>
    <meta:user-defined meta:name="OVERHEIDop.locatietype/OVERHEIDop.gebiedsmarkering">Punt</meta:user-defined>
    <meta:user-defined meta:name="DC.title">Aangevraagde omgevingsvergunning voor het verbouwen van het bestaande gebouw, plaatsen nieuwbouw kas en plaatsen verlichting op terrein, Bospolder 11 te  Leiderdorp, sectie B, nummer 4706, LDPZ2022-000049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32</meta:user-defined>
    <meta:user-defined meta:name="OVERHEIDop.GmbID/DC.identifier">gmb-2022-97032</meta:user-defined>
    <meta:user-defined meta:name="OVERHEIDop.versieInformatie"/>
  </office:meta>
</office:document-meta>
</file>