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655369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kappen van 1 eik</text:p>
            <text:p text:style-name="common-al">Locatie : Oosterbergweg 2 te Beek</text:p>
            <text:p text:style-name="common-al">Datum besluit : 2 maart 2022</text:p>
            <text:p text:style-name="common-al">Datum verzending : 2 maart 2022</text:p>
            <text:p text:style-name="common-al">Zaaknummer ODRN: W.Z22.1003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0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geweigerde omgevingsvergunning - OLO 6655369 - Oosterbergweg 2 te Beek.</meta:user-defined>
    <meta:user-defined meta:name="DCTERMS.W3CDTF/DCTERMS.available">2022-03-04</meta:user-defined>
    <meta:user-defined meta:name="DCTERMS.W3CDTF/OVERHEIDop.jaargang">2022</meta:user-defined>
    <meta:user-defined meta:name="OVERHEIDop.publicationIssue">97030</meta:user-defined>
    <meta:user-defined meta:name="OVERHEIDop.GmbID/DC.identifier">gmb-2022-97030</meta:user-defined>
    <meta:user-defined meta:name="OVERHEIDop.versieInformatie"/>
  </office:meta>
</office:document-meta>
</file>