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Agelo, Rossumerstraat 2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erstraat 2 in Agelo</text:p>
            <text:p text:style-name="common-al">Betreft: het veranderen van een bedrijf</text:p>
            <text:p text:style-name="common-al">Maatwerk: Ja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0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0-000823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Dinkelland - melding artikel 8.41 wet milieubeheer, Agelo, Rossumerstraat 2: veranderen bedrijf</meta:user-defined>
    <meta:user-defined meta:name="DCTERMS.W3CDTF/DCTERMS.available">2022-03-10</meta:user-defined>
    <meta:user-defined meta:name="DCTERMS.W3CDTF/OVERHEIDop.jaargang">2022</meta:user-defined>
    <meta:user-defined meta:name="OVERHEIDop.publicationIssue">97027</meta:user-defined>
    <meta:user-defined meta:name="OVERHEIDop.GmbID/DC.identifier">gmb-2022-97027</meta:user-defined>
    <meta:user-defined meta:name="OVERHEIDop.versieInformatie"/>
  </office:meta>
</office:document-meta>
</file>