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garst 10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rengarst 10, 9635 VB, voor het slopen van een boerderij, 2 maart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702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2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2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orengarst 10 Noordbroek aanvraag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25</meta:user-defined>
    <meta:user-defined meta:name="OVERHEIDop.GmbID/DC.identifier">gmb-2022-97025</meta:user-defined>
    <meta:user-defined meta:name="OVERHEIDop.versieInformatie"/>
  </office:meta>
</office:document-meta>
</file>