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ikerweg 18 7475TT Markelo, zaaknummer 0000225604, het verbouwen van een woning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5604</text:p>
            <text:p text:style-name="common-al">Uiterlijke besluitdatum: 14-04-2022</text:p>
            <text:p text:style-name="common-al">Locatie: Herikerweg 18 7475TT Markelo</text:p>
            <text:p text:style-name="common-al">Projectomschrijving: het ver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02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5604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rikerweg 18 7475TT Markelo, zaaknummer 0000225604, het verbouwen van een woning , {DATUM VANDAAG}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20</meta:user-defined>
    <meta:user-defined meta:name="OVERHEIDop.GmbID/DC.identifier">gmb-2022-97020</meta:user-defined>
    <meta:user-defined meta:name="OVERHEIDop.versieInformatie"/>
  </office:meta>
</office:document-meta>
</file>