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buiten behandeling (regulier) - Meijelsedijk 195 - Uitbreiden woning OV 20210011 (22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 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</text:p>
            <text:p text:style-name="common-al"> 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 voor meer informatie. </text:p>
            <text:p text:style-name="last-al">Bellen mag ook met een medewerk(st)er van het team Ruimte en W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701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1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1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Aanvraag buiten behandeling (regulier) - Meijelsedijk 195 - Uitbreiden woning OV 20210011 (22-02-202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18</meta:user-defined>
    <meta:user-defined meta:name="OVERHEIDop.GmbID/DC.identifier">gmb-2022-97018</meta:user-defined>
    <meta:user-defined meta:name="OVERHEIDop.versieInformatie"/>
  </office:meta>
</office:document-meta>
</file>