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Circus Renz Berlin, van der Hagenstraat op 2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is een aanvraag evenementenvergunning a ontvangen voor circus renz berlin op de locatie van der Hagenstraat. De aanvraag is geregistreerd onder zaaknummer 2022-0083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701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1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1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</meta:user-defined>
    <dc:language>nl</dc:language>
    <meta:user-defined meta:name="OVERHEIDop.locatietype/OVERHEIDop.gebiedsmarkering">Punt</meta:user-defined>
    <meta:user-defined meta:name="DC.title">Ingediende aanvraag evenementenvergunning a voor Circus Renz Berlin, van der Hagenstraat op 21 januari 202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13</meta:user-defined>
    <meta:user-defined meta:name="OVERHEIDop.GmbID/DC.identifier">gmb-2022-97013</meta:user-defined>
    <meta:user-defined meta:name="OVERHEIDop.versieInformatie"/>
  </office:meta>
</office:document-meta>
</file>