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urillostraat 22, 1611DC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is een melding ontvangen waarvoor geen vergunningsplicht geldt voor de locatie Murillostraat 22, 1611DC Bovenkarspel. De melding is geregistreerd onder zaaknummer 2022-000528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701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1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1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Murillostraat 22, 1611DC Bovenkarspel</meta:user-defined>
    <dc:language>nl</dc:language>
    <meta:user-defined meta:name="OVERHEIDop.locatietype/OVERHEIDop.gebiedsmarkering">Punt</meta:user-defined>
    <meta:user-defined meta:name="DC.title">Kennisgeving ontvangst melding, Murillostraat 22, 1611DC Bovenkarspel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012</meta:user-defined>
    <meta:user-defined meta:name="OVERHEIDop.GmbID/DC.identifier">gmb-2022-97012</meta:user-defined>
    <meta:user-defined meta:name="OVERHEIDop.versieInformatie"/>
  </office:meta>
</office:document-meta>
</file>