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Ter Laan 17 in Bedum (de buitenho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 maart 2022 een besluit genomen over de aanvraag voor het organiseren van Opera op het Hogeland / Cavalleria Rusticana 13 t/m 15 mei op de locatie Ter Laan 17 in Bedum (de buitenhof)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is gestart op 3 maart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7006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0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0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Opera op het Hogeland / Cavalleria Rusticana 13 t/m 15 mei, Ter Laan 17 in Bedum (de buitenhof) (3 maart 2022)</meta:user-defined>
    <dc:language>nl</dc:language>
    <meta:user-defined meta:name="OVERHEIDop.locatietype/OVERHEIDop.gebiedsmarkering">Adres</meta:user-defined>
    <meta:user-defined meta:name="DC.title">Kennisgeving besluit evenementenvergunning Ter Laan 17 in Bedum (de buitenhof)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006</meta:user-defined>
    <meta:user-defined meta:name="OVERHEIDop.GmbID/DC.identifier">gmb-2022-97006</meta:user-defined>
    <meta:user-defined meta:name="OVERHEIDop.versieInformatie"/>
  </office:meta>
</office:document-meta>
</file>