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ikepage 5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een besluit genomen op de aanvraag met zaaknummer OV-2021-7061 voor een omgevingsvergunning op de locatie Eikepage 5 te Wolvega. De vergunning is verleend. Het besluit betreft:</text:p>
            <text:p text:style-name="common-al">de nieuwbouw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700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0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0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Eikepage 5 te Wolvega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003</meta:user-defined>
    <meta:user-defined meta:name="OVERHEIDop.GmbID/DC.identifier">gmb-2022-97003</meta:user-defined>
    <meta:user-defined meta:name="OVERHEIDop.versieInformatie"/>
  </office:meta>
</office:document-meta>
</file>