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drik ter Kuilestraat, t.h.v. nr. 1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V-2021-7363 voor een instemmingsbesluit kabels en leidingen : het verwijderen van een laagspanningskabel, op locatie Hendrik ter Kuilestraat, t.h.v. nr. 14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drik ter Kuilestraat, t.h.v. nr. 146A</meta:user-defined>
    <meta:user-defined meta:name="DCTERMS.W3CDTF/DCTERMS.available">2022-01-05</meta:user-defined>
    <meta:user-defined meta:name="DCTERMS.W3CDTF/OVERHEIDop.jaargang">2022</meta:user-defined>
    <meta:user-defined meta:name="OVERHEIDop.publicationIssue">970</meta:user-defined>
    <meta:user-defined meta:name="OVERHEIDop.GmbID/DC.identifier">gmb-2022-970</meta:user-defined>
    <meta:user-defined meta:name="OVERHEIDop.versieInformatie"/>
  </office:meta>
</office:document-meta>
</file>