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-Oost naast 218 (kadastraal bekend onder WDV01 B 4853 en 4707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Omgevingsdienst Midden-Holland (ODMH) namens de gemeente Waddinxveen besloten om de beslistermijn voor de aanvraag met kenmerk 2021289246 voor het bouwen van 12 appartementen een 2-onder-1-kapwoning en vrijstaande woning op de locatie Kerkweg-Oost naast 218 (kadastraal bekend onder WDV01 B 4853 en 4707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699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Kerkweg-Oost naast 218 (kadastraal bekend onder WDV01 B 4853 en 4707) in Waddinxve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97</meta:user-defined>
    <meta:user-defined meta:name="OVERHEIDop.GmbID/DC.identifier">gmb-2022-96997</meta:user-defined>
    <meta:user-defined meta:name="OVERHEIDop.versieInformatie"/>
  </office:meta>
</office:document-meta>
</file>