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schap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aanvraag ontvangen voor een omgevingsvergunning op locatie Graafschap 2 in Leerdam. De aanvraag is geregistreerd onder zaaknummer OV-2022-0113. De aanvraag betreft het wijzigen van kozijnen en plaatsen van een constructie tbv het verwijderen van een tussenmuur en buitengevel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98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aafschap 2 in Leer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84</meta:user-defined>
    <meta:user-defined meta:name="OVERHEIDop.GmbID/DC.identifier">gmb-2022-96984</meta:user-defined>
    <meta:user-defined meta:name="OVERHEIDop.versieInformatie"/>
  </office:meta>
</office:document-meta>
</file>