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weg 1 Noordbroek, Verleende omgevingsvergunning (reguliere procedure) Z2021-01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weg 1, 9635 TA Noordbroek, voor het plaatsen van een windmolen, 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9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weg 1 Noordbroek, Verleende omgevingsvergunning (reguliere procedure) Z2021-012173</meta:user-defined>
    <meta:user-defined meta:name="DCTERMS.W3CDTF/DCTERMS.available">2022-03-04</meta:user-defined>
    <meta:user-defined meta:name="DCTERMS.W3CDTF/OVERHEIDop.jaargang">2022</meta:user-defined>
    <meta:user-defined meta:name="OVERHEIDop.publicationIssue">96981</meta:user-defined>
    <meta:user-defined meta:name="OVERHEIDop.GmbID/DC.identifier">gmb-2022-96981</meta:user-defined>
    <meta:user-defined meta:name="OVERHEIDop.versieInformatie"/>
  </office:meta>
</office:document-meta>
</file>