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Rolduckerveld </text:p>
      <text:section text:name="regeling_id1-3-2" text:style-name="regeling">
        <text:section text:name="aanhef_id1-3-2-1" text:style-name="aanhef">
          <text:section text:name="preambule_id1-3-2-1-1" text:style-name="preambule">
            <text:p text:style-name="al">Het college van burgemeester en wethouders maakt op grond van artikel 3.8 Wet ruimtelijke ordening de terinzagelegging van het op 26 januari 2022 gewijzigd vastgestelde bestemmingsplan Rolduckerveld bekend.</text:p>
            <text:p text:style-name="al">
            <text:span text:style-name="nadrukvet">Plangebied en plan</text:span>
          </text:p>
            <text:p text:style-name="al">Het plangebied is gelegen in het oostelijk deel van Kerkrade, in de wijk Rolduckerveld. Het plangebied wordt globaal begrensd door de Roderlandbaan in het oosten, de Ailbertuslaan in het zuiden, de hoogbouwflats aan de Hertogenlaan in het westen en de Directeur van der Mühlenlaan in het noorden. Het bestemmingsplan biedt de basis voor een herontwikkeling van het gebied, waarbij de komende jaren in fases in totaal 455 woningen verouderde woningen en de Blijde Boodschapkerk worden gesloopt. Daar komen vervolgens 367 woningen voor terug. Ook wordt de openbare ruimte opnieuw en kwalitatief hoogwaardig ingericht.</text:p>
            <text:p text:style-name="al">
            <text:span text:style-name="nadrukvet">Wijzigingen ten opzichte van ontwerp</text:span>
          </text:p>
            <text:p text:style-name="al">Het bestemmingsplan is bij vaststelling gewijzigd ten opzichte van het ontwerpbestemmingsplan. De wijzigingen zijn beschreven in een Nota van zienswijzen en ambtshalve wijzigingen, die onderdeel uitmaakt van het vaststellingsbesluit. De voornaamste wijziging betreft een andere invulling van het noordelijk deel van het plangebied, waardoor onder meer:</text:p>
            <text:p text:style-name="al"/>
            <text:list text:style-name="id1-3-2-1-1-7">
              <text:list-item text:style-override="id1-3-2-1-1-7-1">
                <text:number>1.</text:number>
                <text:p text:style-name="al">de afstanden tussen de nieuwe woningen en de bestaande woningen aanzienlijk groter zijn geworden;</text:p>
              </text:list-item>
              <text:list-item text:style-override="id1-3-2-1-1-7-2">
                <text:number>2.</text:number>
                <text:p text:style-name="al">minder woningen worden gebouwd in het noordelijk deel van het plangebied (52 in plaats van 64);</text:p>
              </text:list-item>
              <text:list-item text:style-override="id1-3-2-1-1-7-3">
                <text:number>3.</text:number>
                <text:p text:style-name="al">niet alleen (sociale) huurwoningen worden gebouwd, maar ook koopwoningen (meer differentiatie type woningen);</text:p>
              </text:list-item>
              <text:list-item text:style-override="id1-3-2-1-1-7-4">
                <text:number>4.</text:number>
                <text:p text:style-name="al">de uitvoering van de woningen is gewijzigd en er wordt meer groen toegevoegd, waardoor de woningen beter opgaan in de omgeving.</text:p>
              </text:list-item>
            </text:list>
            <text:p text:style-name="al">
            <text:span text:style-name="nadrukvet">Ter inzage</text:span>
          </text:p>
            <text:p text:style-name="al">Het bestemmingsplan ligt met ingang van donderdag 10 maart 2022 gedurende 6 weken ter inzage bij het informatiecentrum op de begane grond van het Stadskantoor, Markt 33, 6461 EC Kerkrade. Inzien kan op afspraak. Een afspraak kan worden gemaakt door een mail te sturen naar <text:a xlink:href="mailto:gemeentehuis@kerkrade.nl" xlink:type="simple">gemeentehuis@kerkrade.nl</text:a> of telefonisch via 14 045.</text:p>
            <text:p text:style-name="al">Het bestemmingsplan kan ook digitaal worden ingezien via de landelijke voorziening <text:a xlink:href="http://www.ruimtelijkeplannen.nl" xlink:type="simple">www.ruimtelijkeplannen.nl</text:a>. Het planidentificatienummer is NL.IMRO.0928.BPRolduckerveld-Vg01. Indien u inhoudelijke vragen heeft over het plan, dan kunt u een afspraak maken met de afdeling Stedelijke ontwikkeling via het telefoonnummer van de gemeente Kerkrade, 14 045.</text:p>
            <text:p text:style-name="al">
            <text:span text:style-name="nadrukvet">Beroep</text:span>
          </text:p>
            <text:p text:style-name="al">Gedurende de periode 11 maart 2022 tot en met 21 april 2022 kunnen belanghebbenden beroep instellen tegen het besluit tot vaststelling van het bestemmingsplan. Beroep instellen kan bij de Afdeling Bestuursrechtspraak van de Raad van State, postbus 20019, 2500 EA Den Haag. Het is ook mogelijk om digitaal beroep in te stellen via het digitaal loket van deze instantie. Kijk voor de mogelijkheden op https://digitaalloket.raadvanstate.nl/.</text:p>
            <text:p text:style-name="al">Het indienen van een beroepschrift schort de inwerkingtreding van het bestemmingsplan niet op. Om dit laatste te bereiken, kan gedurende de beroepstermijn tevens een verzoek om voorlopige voorziening (schorsing) worden ingediend bij de voorzieningenrechter van de Afdeling bestuursrechtspraak van de Raad van State. </text:p>
            <text:p text:style-name="al">
            <text:span text:style-name="nadrukvet">Crisis- en herstelwet van toepassing</text:span>
          </text:p>
            <text:p text:style-name="al">Omdat het bestemmingsplan de bouw van meer dan elf woningen mogelijk maakt, is op dit besluit de Crisis- en herstelwet van toepassing. Geef daarom in het beroepschrift aan welke beroepsgronden u aanvoert. Na afloop van de beroepstermijn van zes weken kunnen geen nieuwe beroepsgronden meer worden aangevoerd. Vermeld in het beroepschrift dat de Crisis- en herstelwet van toepassing is.</text:p>
            <text:p text:style-name="al">Kerkrade, 9 maart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69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N.v.t.</meta:user-defined>
    <meta:user-defined meta:name="OVERHEIDop.referentienummer">--</meta:user-defined>
    <meta:user-defined meta:name="DCTERMS.abstract">Bekendmaking Gewijzigd vastgesteld bestemmingsplan Rolduckerveld.</meta:user-defined>
    <meta:user-defined meta:name="DCTERMS.alternative">Bekendmaking Gewijzigd bestemmingsplan Rolduckerveld.</meta:user-defined>
    <dc:language>nl</dc:language>
    <meta:user-defined meta:name="OVERHEIDop.locatietype/OVERHEIDop.gebiedsmarkering">Buurt</meta:user-defined>
    <meta:user-defined meta:name="DC.title">Gewijzigd vastgesteld bestemmingsplan Rolduckerveld</meta:user-defined>
    <meta:user-defined meta:name="DCTERMS.W3CDTF/DCTERMS.available">2022-03-09</meta:user-defined>
    <meta:user-defined meta:name="DCTERMS.W3CDTF/OVERHEIDop.jaargang">2022</meta:user-defined>
    <meta:user-defined meta:name="OVERHEIDop.publicationIssue">96979</meta:user-defined>
    <meta:user-defined meta:name="OVERHEIDop.GmbID/DC.identifier">gmb-2022-96979</meta:user-defined>
    <meta:user-defined meta:name="OVERHEIDop.versieInformatie"/>
  </office:meta>
</office:document-meta>
</file>