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Swaenenvechtlaan en het Swaenenvechtpad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ssen de Swaenenvechtlaan en het Swaenenvechtpad, Weesp</text:p>
            <text:p text:style-name="common-al">Omschrijving: het realiseren van een duikerbrug tussen de Swaenenvechtlaan en het Swaenenvechtpad voor gebruik door auto's, fietsen en voetgangers in Weespersluis</text:p>
            <text:p text:style-name="common-al">Datum ontvangst: 01-03-2022</text:p>
            <text:p text:style-name="common-al">Zaaknummer: Z2022-WP000188</text:p>
            <text:p text:style-name="common-al">OLO nummer: 67574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9697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7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7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188</meta:user-defined>
    <meta:user-defined meta:name="DCTERMS.abstract">het realiseren van een duikerbrug tussen de Swaenenvechtlaan en het Swaenenvechtpad voor gebruik door auto's, fietsen en voetgangers in Weespersluis</meta:user-defined>
    <dc:language>nl</dc:language>
    <meta:user-defined meta:name="OVERHEIDop.locatietype/OVERHEIDop.gebiedsmarkering">Punt</meta:user-defined>
    <meta:user-defined meta:name="DC.title">Aanvraag omgevingsvergunning Tussen de Swaenenvechtlaan en het Swaenenvechtpad, Weesp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71</meta:user-defined>
    <meta:user-defined meta:name="OVERHEIDop.GmbID/DC.identifier">gmb-2022-96971</meta:user-defined>
    <meta:user-defined meta:name="OVERHEIDop.versieInformatie"/>
  </office:meta>
</office:document-meta>
</file>