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nkelcentrum Leyenburg Volendamlaan 670 en 690 tot en met 712, Escamplaan 281 tot en met 293, 297-303 en 3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winkelcentrum Leyenburg Volendamlaan 670 en 690 tot en met 712, Escamplaan 281 tot en met 293, 297-303 en 313 en het uitvoeren van renovatiewerkzaamheden</text:p>
            <text:p text:style-name="common-al"/>
            <text:p text:style-name="common-al">Ons kenmerk: 20211270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inkelcentrum Leyenburg Volendamlaan 670 en 690 tot en met 712, Escamplaan 281 tot en met 293, 297-303 en 313</text:p>
            <text:p text:style-name="tussenkopcur">
            <text:span text:style-name="nadrukvet">Datum bekendmaking besluit:</text:span>
          </text:p>
            <text:p text:style-name="common-al">6 jan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9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703/8173291</meta:user-defined>
    <meta:user-defined meta:name="DCTERMS.abstract">Het veranderen van het winkelcentrum Leyenburg Volendamlaan 670 en 690 tot en met 712, Escamplaan 281 tot en met 293, 297-303 en 313 en het uitvoeren van renovatiewerkzaamhe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winkelcentrum Leyenburg Volendamlaan 670 en 690 tot en met 712, Escamplaan 281 tot en met 293, 297-303 en 313 te Den Haag</meta:user-defined>
    <meta:user-defined meta:name="DCTERMS.W3CDTF/DCTERMS.available">2022-01-10</meta:user-defined>
    <meta:user-defined meta:name="DCTERMS.W3CDTF/OVERHEIDop.jaargang">2022</meta:user-defined>
    <meta:user-defined meta:name="OVERHEIDop.externeBijlage">Bijlage_42108951_voor_bekendmaking|exb-2022-1301</meta:user-defined>
    <meta:user-defined meta:name="OVERHEIDop.publicationIssue">9697</meta:user-defined>
    <meta:user-defined meta:name="OVERHEIDop.GmbID/DC.identifier">gmb-2022-9697</meta:user-defined>
    <meta:user-defined meta:name="OVERHEIDop.versieInformatie"/>
  </office:meta>
</office:document-meta>
</file>