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e Keuvel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Vishandel Willem van der Marel te Katwijk. De melding gaat over het starten van een viswinkel op het adres De Keuvel 4 te Noordwijk. (zaaknummer 2022-000743). 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07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696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2022-000743</meta:user-defined>
    <meta:user-defined meta:name="DCTERMS.abstract">het starten van een viswinkel</meta:user-defined>
    <dc:language>nl</dc:language>
    <meta:user-defined meta:name="OVERHEIDop.locatietype/OVERHEIDop.gebiedsmarkering">Adres</meta:user-defined>
    <meta:user-defined meta:name="DC.title">Ingekomen melding Activiteitenbesluit milieubeheer – De Keuvel 4 te Noordw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969</meta:user-defined>
    <meta:user-defined meta:name="OVERHEIDop.GmbID/DC.identifier">gmb-2022-96969</meta:user-defined>
    <meta:user-defined meta:name="OVERHEIDop.versieInformatie"/>
  </office:meta>
</office:document-meta>
</file>