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Schoofstraat en Halm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melding evenement ontvangen voor de locatieSchoofstraat en Halmstraat te Purmerend. De melding is geregistreerd onder zaaknummer A2022-016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96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evenement Schoofstraat en Halmstraat te Purmeren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68</meta:user-defined>
    <meta:user-defined meta:name="OVERHEIDop.GmbID/DC.identifier">gmb-2022-96968</meta:user-defined>
    <meta:user-defined meta:name="OVERHEIDop.versieInformatie"/>
  </office:meta>
</office:document-meta>
</file>