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berging - Agricolaweg 9 in Aduard</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Westerkwartier een aanvraag ontvangen voor het bouwen van een garage/berging op locatie Agricolaweg 9 in Aduard. De aanvraag is geregistreerd onder zaaknummer Z2022006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96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6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6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garage/berging - Agricolaweg 9 in Aduard</meta:user-defined>
    <meta:user-defined meta:name="DCTERMS.W3CDTF/DCTERMS.available">2022-03-04</meta:user-defined>
    <meta:user-defined meta:name="DCTERMS.W3CDTF/OVERHEIDop.jaargang">2022</meta:user-defined>
    <meta:user-defined meta:name="OVERHEIDop.publicationIssue">96962</meta:user-defined>
    <meta:user-defined meta:name="OVERHEIDop.GmbID/DC.identifier">gmb-2022-96962</meta:user-defined>
    <meta:user-defined meta:name="OVERHEIDop.versieInformatie"/>
  </office:meta>
</office:document-meta>
</file>