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821 De Hoogkar 5 (Kolenvense Akkers, kavel 23) te Berkel-Enschot, bouwen van een nieuwe villa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21 - B - De Hoogkar 5 (Kolenvense Akkers, kavel 2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95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4821 De Hoogkar 5 (Kolenvense Akkers, kavel 23) te Berkel-Enschot, bouwen van een nieuwe villa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55</meta:user-defined>
    <meta:user-defined meta:name="OVERHEIDop.GmbID/DC.identifier">gmb-2022-96955</meta:user-defined>
    <meta:user-defined meta:name="OVERHEIDop.versieInformatie"/>
  </office:meta>
</office:document-meta>
</file>