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roen van Prinstererlaan 14, 3741VM Baarn, gemeente Baarn, sectie H, nummer 3044, het wijzigen van de zijgevel (02-03-2022).</text:p>
            <text:p text:style-name="common-al">Ingediende aanvragen liggen niet ter inzage.</text:p>
            <text:p text:style-name="last-al">Baarn, 02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9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72</meta:user-defined>
    <meta:user-defined meta:name="DCTERMS.abstract">het wijzigen van de zijgev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43</meta:user-defined>
    <meta:user-defined meta:name="OVERHEIDop.GmbID/DC.identifier">gmb-2022-96943</meta:user-defined>
    <meta:user-defined meta:name="OVERHEIDop.versieInformatie"/>
  </office:meta>
</office:document-meta>
</file>