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Beleidsregels ‘Verstrekken steunmiddelen van het rijk t.b.v. gevolgen coronacrisis (compensatiepakket coronacrisis medeoverheden)’</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text:p>
            <text:p text:style-name="al"/>
            <text:p text:style-name="al">de gemeente steunmiddelen heeft gekregen van het rijk om de gevolgen van de coronacrisis op te vangen, de benodigde budgetoverhevelingen vanuit 2021 naar 2022 nog niet formeel zijn bekrachtigd door de raad, en het gewenst is om deze concreet in te zetten;</text:p>
            <text:p text:style-name="al"/>
            <text:p text:style-name="al">Gelet op artikel 160 lid 1 aanhef en onder a en b van de Gemeentewet en artikel 10, lid 2 sub f van de Wet openbaarheid van bestuur;</text:p>
            <text:p text:style-name="al"/>
            <text:p text:style-name="al">besluiten:</text:p>
            <text:p text:style-name="al"/>
            <text:p text:style-name="al">vast te stellen de</text:p>
            <text:p text:style-name="al"/>
            <text:p text:style-name="al">
            <text:span text:style-name="nadrukvet">Eerste wijziging van de Beleidsregels ‘Verstrekken steunmiddelen van het rijk t.b.v. gevolgen coronacrisis (compensatiepakket coronacrisis medeoverheden)’ (INT-21-5871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text:p>
            <text:p text:style-name="al">Artikel 1 wordt gewijzigd door de categorie ‘Vrijwilligersorganisaties jeugd’ te verwijderen en hiervoor in de plaats te stellen de categorie ‘Kleine lokale culturele organisaties. Artikel 1 komt als volgt te luiden: </text:p>
            <text:p text:style-name="al">
            <text:span text:style-name="nadrukcur">Deze beleidsregels zijn van toepassing op de volgende categorieën van het compensatiepakket van het rijk:</text:span>
          </text:p>
            <text:list text:style-name="id1-3-2-2-1-5">
              <text:list-item text:style-override="id1-3-2-2-1-5-1">
                <text:number>•</text:number>
                <text:p text:style-name="al">
                <text:span text:style-name="nadrukcur">Lokale culturele voorzieningen</text:span>
              </text:p>
              </text:list-item>
              <text:list-item text:style-override="id1-3-2-2-1-5-2">
                <text:number>•</text:number>
                <text:p text:style-name="al">
                <text:span text:style-name="nadrukcur">Kleine lokale culturele organisaties</text:span>
              </text:p>
              </text:list-item>
              <text:list-item text:style-override="id1-3-2-2-1-5-3">
                <text:number>•</text:number>
                <text:p text:style-name="al">
                <text:span text:style-name="nadrukcur">Buurt- &amp; dorpshuizen,</text:span>
              </text:p>
              </text:list-item>
            </text:list>
            <text:p text:style-name="al">
            <text:span text:style-name="nadrukcur">en dienen ter verdeling van de door het rijk daartoe beschikbaar gestelde steunmiddelen.</text:span>
          </text:p>
            <text:p text:style-name="al"/>
            <text:p text:style-name="al">II</text:p>
            <text:p text:style-name="al">Onder Voorwaarden wordt ingevoegd artikel 6a en dit luidt als volgt:</text:p>
            <text:p text:style-name="al">
            <text:span text:style-name="nadrukcur">De categorie Kleine lokale culturele organisaties heeft als aanvullende voorwaarde dat de primaire doelstelling van de organisatie moet zijn het jaarrond organiseren en uitvoeren van culturele activiteiten, overwegend gericht op de eigen leden van de organisatie en/of met een klein publieksbereik.</text:span>
          </text:p>
            <text:p text:style-name="al"/>
            <text:p text:style-name="al">III</text:p>
            <text:p text:style-name="al">Onder Verdeelsleutel komt artikel lid 9b met betrekking tot de categorie vrijwilligersorganisaties jeugd te vervallen</text:p>
            <text:p text:style-name="al"/>
            <text:p text:style-name="al">IV</text:p>
            <text:p text:style-name="al">Onder Verdeelsleutel wordt een nieuw artikel 9b toegevoegd en dit luidt als volgt:</text:p>
            <text:p text:style-name="al">
            <text:span text:style-name="nadrukcur">Categorie Lokale culturele organisaties: als vast bedrag per organisatie. </text:span>
          </text:p>
          </text:section>
        </text:section>
        <text:section text:name="regeling-sluiting_id1-3-2-3" text:style-name="regeling-sluiting">
          <text:section text:name="ondertekening_id1-3-2-3-1">
            <text:p><text:span text:style-name="functie">Aldus vastgesteld in de collegevergadering gemeente Beverwijk d.d. 1 maart 2022.</text:span></text:p>
          </text:section>
          <text:section text:name="ondertekening_id1-3-2-3-2">
            <text:p><text:span text:style-name="functie"/></text:p>
            <text:p><text:span text:style-name="functie">Beverwijk,</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gemeentesecretaris, </text:span></text:p>
            <text:p><text:span text:style-name="functie">drs. E.R. Loenen </text:span></text:p>
          </text:section>
          <text:section text:name="ondertekening_id1-3-2-3-5">
            <text:p><text:span text:style-name="functie"/></text:p>
            <text:p><text:span text:style-name="functie">de burgemeester,</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9694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4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4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Financiën | Organisatie en beleid</meta:user-defined>
    <meta:user-defined meta:name="DC.source">artikel 160, eerste lid, van de Gemeentewet]|[1.0:c:BWBR0005416&amp;artikel=160&amp;lid=1&amp;g=2022-01-01</meta:user-defined>
    <meta:user-defined meta:name="DC.source">artikel 10, tweede lid, van de Wet openbaarheid van bestuur]|[1.0:c:BWBR0005252&amp;artikel=10&amp;lid=2&amp;g=2018-07-28</meta:user-defined>
    <meta:user-defined meta:name="OVERHEIDop.referentienummer">C-22-27385 en INT-22-64073</meta:user-defined>
    <meta:user-defined meta:name="DCTERMS.alternative">Beleidsregels ‘Verstrekken steunmiddelen van het rijk t.b.v. gevolgen coronacrisis (compensatiepakket coronacrisis medeoverheden)’ </meta:user-defined>
    <dc:language>nl</dc:language>
    <meta:user-defined meta:name="OVERHEIDop.locatietype/OVERHEIDop.gebiedsmarkering">Gemeente</meta:user-defined>
    <meta:user-defined meta:name="DC.title">Beleidsregels ‘Verstrekken steunmiddelen van het rijk t.b.v. gevolgen coronacrisis (compensatiepakket coronacrisis medeoverheden)’</meta:user-defined>
    <meta:user-defined meta:name="DCTERMS.W3CDTF/DCTERMS.available">2022-03-03</meta:user-defined>
    <meta:user-defined meta:name="DCTERMS.W3CDTF/OVERHEIDop.jaargang">2022</meta:user-defined>
    <meta:user-defined meta:name="OVERHEIDop.publicationIssue">96942</meta:user-defined>
    <meta:user-defined meta:name="OVERHEIDop.betreftRegeling">CVDR653937_2</meta:user-defined>
    <meta:user-defined meta:name="xs:date/OVERHEIDop.startdatum">2022-03-04</meta:user-defined>
    <meta:user-defined meta:name="OVERHEIDop.GmbID/DC.identifier">gmb-2022-96942</meta:user-defined>
    <meta:user-defined meta:name="OVERHEIDop.versieInformatie"/>
  </office:meta>
</office:document-meta>
</file>