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wijkseweg 13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2 een besluit genomen op de reguliere aanvraag met zaaknummer SXO-20220241 voor een omgevingsvergunning voor het uitvoeren van constructieherstel vloer/fundering en renovatie dak/voorgevel op locatie Koolwijkseweg 13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94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4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4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olwijkseweg 13 in Stolwijk</meta:user-defined>
    <meta:user-defined meta:name="DCTERMS.W3CDTF/DCTERMS.available">2022-03-04</meta:user-defined>
    <meta:user-defined meta:name="DCTERMS.W3CDTF/OVERHEIDop.jaargang">2022</meta:user-defined>
    <meta:user-defined meta:name="OVERHEIDop.publicationIssue">96941</meta:user-defined>
    <meta:user-defined meta:name="OVERHEIDop.GmbID/DC.identifier">gmb-2022-96941</meta:user-defined>
    <meta:user-defined meta:name="OVERHEIDop.versieInformatie"/>
  </office:meta>
</office:document-meta>
</file>