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pperd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V-2022-0293 voor een omgevingsvergunning : het plaatsen van een overkapping, op locatie Ripperdastraat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9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ipperdastraat 7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935</meta:user-defined>
    <meta:user-defined meta:name="OVERHEIDop.GmbID/DC.identifier">gmb-2022-96935</meta:user-defined>
    <meta:user-defined meta:name="OVERHEIDop.versieInformatie"/>
  </office:meta>
</office:document-meta>
</file>