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rouwers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2 een besluit genomen op de aanvraag met zaaknummer V-2021-7078 voor een omgevingsvergunning : het plaatsen van een opslagsilo's t.b.v. uitbreiding brouwmogelijkheden, op locatie Brouwerslaan 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maart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6925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92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92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Brouwerslaan 1</meta:user-defined>
    <meta:user-defined meta:name="DCTERMS.W3CDTF/DCTERMS.available">2022-03-09</meta:user-defined>
    <meta:user-defined meta:name="DCTERMS.W3CDTF/OVERHEIDop.jaargang">2022</meta:user-defined>
    <meta:user-defined meta:name="OVERHEIDop.publicationIssue">96925</meta:user-defined>
    <meta:user-defined meta:name="OVERHEIDop.GmbID/DC.identifier">gmb-2022-96925</meta:user-defined>
    <meta:user-defined meta:name="OVERHEIDop.versieInformatie"/>
  </office:meta>
</office:document-meta>
</file>