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dijk 6 te Ooltgensplaat</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betreffende het realiseren van een werknemersverblijf en het aanleggen van een inrit op locatie Galathesedijk 6 te Ooltgensplaat. De aanvraag is geregistreerd onder zaaknummer Z/22/191156 / W2022-014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92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2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2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lathesedijk 6 te Ooltgensplaat</meta:user-defined>
    <meta:user-defined meta:name="DCTERMS.W3CDTF/DCTERMS.available">2022-03-08</meta:user-defined>
    <meta:user-defined meta:name="DCTERMS.W3CDTF/OVERHEIDop.jaargang">2022</meta:user-defined>
    <meta:user-defined meta:name="OVERHEIDop.publicationIssue">96924</meta:user-defined>
    <meta:user-defined meta:name="OVERHEIDop.GmbID/DC.identifier">gmb-2022-96924</meta:user-defined>
    <meta:user-defined meta:name="OVERHEIDop.versieInformatie"/>
  </office:meta>
</office:document-meta>
</file>