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nterbroek, rondom het grote 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Vergunning APV voor het organiseren van een wielerwedstrijd op 27 maart en 3 en10 april 2022 op locatie Enterbroek, rondom het grote g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02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692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Enterbroek, rondom het grote ga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21</meta:user-defined>
    <meta:user-defined meta:name="OVERHEIDop.GmbID/DC.identifier">gmb-2022-96921</meta:user-defined>
    <meta:user-defined meta:name="OVERHEIDop.versieInformatie"/>
  </office:meta>
</office:document-meta>
</file>