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hof 57 en 5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op locatie Glashof 57 en 59 in Leerdam. De aanvraag is geregistreerd onder zaaknummer OV-2022-0112. De aanvraag betreft het plaatsen van een dakkapel op het achterdakvlak van de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92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, Glashof 57 en 59 in Le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20</meta:user-defined>
    <meta:user-defined meta:name="OVERHEIDop.GmbID/DC.identifier">gmb-2022-96920</meta:user-defined>
    <meta:user-defined meta:name="OVERHEIDop.versieInformatie"/>
  </office:meta>
</office:document-meta>
</file>