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2-03-2022 / 01-03-2023 (Verkoopdagen/tijden) - 4H3 (Columbuskwartier), Olivier van Noort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0034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3 januari 2022</text:p>
            <text:p text:style-name="common-al">
            <text:span text:style-name="nadrukvet">Omschrijving:</text:span> Overige (food) 02-03-2022 / 01-03-2023 (Verkoopdagen/tijden)</text:p>
            <text:p text:style-name="common-al">
            <text:span text:style-name="nadrukvet">Locatie:</text:span> 4H3 (Columbuskwartier), Olivier van Noortstraat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 maart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9691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91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2-03-2022 / 01-03-2023 (Verkoopdagen/tijden) - 4H3 (Columbuskwartier), Olivier van Noortstraat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914</meta:user-defined>
    <meta:user-defined meta:name="OVERHEIDop.GmbID/DC.identifier">gmb-2022-96914</meta:user-defined>
    <meta:user-defined meta:name="OVERHEIDop.versieInformatie"/>
  </office:meta>
</office:document-meta>
</file>