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Kerstbomen eo oliebollen 01-11-2022 / 31-12-2022 (Verkoopdagen/tijden) - 5H3 (overig Almere Hout), Auguste comt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04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5 januari 2022</text:p>
            <text:p text:style-name="common-al">
            <text:span text:style-name="nadrukvet">Omschrijving:</text:span> Kerstbomen eo oliebollen 01-11-2022 / 31-12-2022 (Verkoopdagen/tijden)</text:p>
            <text:p text:style-name="common-al">
            <text:span text:style-name="nadrukvet">Locatie:</text:span> 5H3 (overig Almere Hout), Auguste comteweg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691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1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1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Kerstbomen eo oliebollen 01-11-2022 / 31-12-2022 (Verkoopdagen/tijden) - 5H3 (overig Almere Hout), Auguste comtewe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12</meta:user-defined>
    <meta:user-defined meta:name="OVERHEIDop.GmbID/DC.identifier">gmb-2022-96912</meta:user-defined>
    <meta:user-defined meta:name="OVERHEIDop.versieInformatie"/>
  </office:meta>
</office:document-meta>
</file>