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Liander, Wassenaarseweg to 525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iander. De melding gaat over het vervangen van het gasstation van schuin tegenover Wassenaarseweg 525 (zaaknummer 2022-003366)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33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90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0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0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2022-003366</meta:user-defined>
    <meta:user-defined meta:name="DCTERMS.abstract">het vervangen van het gasstation</meta:user-defined>
    <dc:language>nl</dc:language>
    <meta:user-defined meta:name="OVERHEIDop.locatietype/OVERHEIDop.gebiedsmarkering">Adres</meta:user-defined>
    <meta:user-defined meta:name="DC.title">Ingekomen melding Activiteitenbesluit milieubeheer – Liander, Wassenaarseweg to 525 te Leid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96908</meta:user-defined>
    <meta:user-defined meta:name="OVERHEIDop.GmbID/DC.identifier">gmb-2022-96908</meta:user-defined>
    <meta:user-defined meta:name="OVERHEIDop.versieInformatie"/>
  </office:meta>
</office:document-meta>
</file>