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erste partiele herziening bestemmingsplan Buitenvaert’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7 februari 2022 het bestemmingsplan Eerste partiele herziening van het bestemmingsplan Buitenvaert in Schagerbrug ongewijzigd heeft vastgesteld NL.IMRO.0441.BGZBPBUITENVRTHERZ-VA01</text:p>
            <text:p text:style-name="common-al">
            <text:span text:style-name="nadrukcur">Inhoud bestemmingsplan</text:span>
          </text:p>
            <text:p text:style-name="common-al">Het bestemmingsplan maakt het mogelijk binnen het bestaande plangebied van het bestemmingsplan ‘Buitenvaert’ 17 woningen toe te voegen. Het totale aanbod van 57 woningen in het plangebied van het bestemmingsplan ‘Buitenvaert’ sluit beter aan bij de wens voor meer kleinere woningen en seniorenwoningen.</text:p>
            <text:p text:style-name="common-al">
            <text:span text:style-name="nadrukcur">Ter inzage</text:span>
          </text:p>
            <text:p text:style-name="common-al">Het raadsbesluit, het vastgestelde bestemmingsplan en de hierbij behorende stukken (inclusief de nota zienswijzen met ingang van donderdag 3 maart 2022 gedurende zes weken, dat wil zeggen tot en met 13 april 2022, digitaal in te zien via <text:a xlink:href="http://www.overheid.nl" xlink:type="simple"><text:span text:style-name="nadrukondlijn">www.overheid.nl</text:span></text:a> of via <text:a xlink:href="https://www.ruimtelijkeplannen.nl/viewer/view?planidn=NL.IMRO.0441.BGZBPBUITENVRTHERZ-VA01" xlink:type="simple"><text:span text:style-name="nadrukondlijn">https://www.ruimtelijkeplannen.nl/viewer/view?planidn=NL.IMRO.0441.BGZBPBUITENVRTHERZ-VA01</text:span></text:a></text:p>
            <text:p text:style-name="common-al">De bronbestanden zijn beschikbaar via: </text:p>
            <text:p text:style-name="common-al">
            <text:a xlink:href="https://digitaleplannen.nl/0441/A94ACA90-3721-42F1-9ADC-EBE9504A1795/" xlink:type="simple">
              <text:span text:style-name="nadrukondlijn">https://digitaleplannen.nl/0441/A94ACA90-3721-42F1-9ADC-EBE9504A1795/</text:span>
            </text:a>
          </text:p>
            <text:p text:style-name="common-al">Voor het inzien van fysieke stukken kan een afspraak worden gemaakt via telefoonnummer 0227-210400.</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1">
              <text:list-item text:style-override="id1-3-2-1-1-11-1">
                <text:number>-</text:number>
                <text:p text:style-name="al">een belanghebbende die tijdig zijn zienswijze bij de gemeenteraad naar voren heeft gebracht;</text:p>
              </text:list-item>
              <text:list-item text:style-override="id1-3-2-1-1-11-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last-al">Voor meer informatie kunt u contact opnemen met de Afdeling Ruimte van de gemeente Schagen, tel. 0224-210400</text:p>
            <text:p text:style-name="tekst_bottom"/>
          </text:section>
        </text:section>
        <text:section text:name="zakelijke-mededeling-sluiting_id1-3-2-2" text:style-name="zakelijke-mededeling-sluiting">
          <text:section text:name="gegeven_id1-3-2-2-1" text:style-name="gegeven">
            <text:p text:style-name="dagtekening">
            <text:span text:style-name="plaats">Schagen, woensdag 2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90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GZBPBUITENVRTHERZ-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Eerste partiele herziening bestemmingsplan Buitenvaert’ gemeente Schagen</meta:user-defined>
    <meta:user-defined meta:name="DCTERMS.W3CDTF/DCTERMS.available">2022-03-07</meta:user-defined>
    <meta:user-defined meta:name="DCTERMS.W3CDTF/OVERHEIDop.jaargang">2022</meta:user-defined>
    <meta:user-defined meta:name="OVERHEIDop.publicationIssue">96907</meta:user-defined>
    <meta:user-defined meta:name="OVERHEIDop.GmbID/DC.identifier">gmb-2022-96907</meta:user-defined>
    <meta:user-defined meta:name="OVERHEIDop.versieInformatie"/>
  </office:meta>
</office:document-meta>
</file>